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16 Kindervakantiespel in Beekbergen d.d. 6 t/m 13 augustus 2023, Tullekensmolenweg 22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en week in de zomervakantie waarbij kinderen deel kunnen nemen aan activiteiten in hun dorp Beekber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16 Kindervakantiespel in Beekbergen d.d. 6 t/m 13 augustus 2023, Tullekensmolenweg 22 in Beekbergen</meta:user-defined>
    <meta:user-defined meta:name="DCTERMS.W3CDTF/DCTERMS.available">2023-04-11</meta:user-defined>
    <meta:user-defined meta:name="DCTERMS.W3CDTF/OVERHEIDop.jaargang">2023</meta:user-defined>
    <meta:user-defined meta:name="OVERHEIDop.publicationIssue">155360</meta:user-defined>
    <meta:user-defined meta:name="OVERHEIDop.GmbID/DC.identifier">gmb-2023-155360</meta:user-defined>
    <meta:user-defined meta:name="OVERHEIDop.versieInformatie"/>
  </office:meta>
</office:document-meta>
</file>