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23/68713 AHV Archilles Beach kwalificatie toernooi 2023 d.d. 18+19+20 mei 2023, Laan van Kerschoten 12 Apeldo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tussenkopcur">De burgemeester maakt bekend dat hij de volgende aanvraag voor het houden van een evenement bij hem is ingediend. Binnenkort zal hij daaromtrent een beslissing nemen. Indien de vergunning wordt verleend zal daarvan mededeling worden gedaan.</text:p>
            <text:p text:style-name="common-al">
            <text:span text:style-name="nadrukvet">Mocht u voordat een besluit genomen wordt vragen of opmerkingen hebben over het evenement, neem dan contact op via apvvergunningen@apeldoorn.nl.</text:span>
          </text:p>
            <text:p text:style-name="tussenkopcur">Omschrijving:</text:p>
            <text:p text:style-name="tussenkopcur">AHV Archilles Beach kwalificatie toernooi 2023  </text:p>
            <text:p text:style-name="tussenkopcur"/>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55358</text:span><text:line-break/><text:date style:data-style-name="dag" text:fixed="true" text:date-value="2023-04-11"/><text:line-break/><text:date style:data-style-name="jaar" text:fixed="true" text:date-value="2023-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5358</text:span><text:date style:data-style-name="nicedate" text:fixed="true" text:date-value="2023-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5358</text:span><text:date style:data-style-name="nicedate" text:fixed="true" text:date-value="2023-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6/xml/MC-DRP-BeschikkingAanvraag-Web-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Aanvraag evenementenvergunning: 23/68713 AHV Archilles Beach kwalificatie toernooi 2023 d.d. 18+19+20 mei 2023, Laan van Kerschoten 12 Apeldoorn</meta:user-defined>
    <meta:user-defined meta:name="DCTERMS.W3CDTF/DCTERMS.available">2023-04-11</meta:user-defined>
    <meta:user-defined meta:name="DCTERMS.W3CDTF/OVERHEIDop.jaargang">2023</meta:user-defined>
    <meta:user-defined meta:name="OVERHEIDop.publicationIssue">155358</meta:user-defined>
    <meta:user-defined meta:name="OVERHEIDop.GmbID/DC.identifier">gmb-2023-155358</meta:user-defined>
    <meta:user-defined meta:name="OVERHEIDop.versieInformatie"/>
  </office:meta>
</office:document-meta>
</file>