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 Zaaijerlaan 38 te Dirksland</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betreffende het plaatsen van een schutting op locatie Burg C Zaaijerlaan 38 te Dirksland. De aanvraag is geregistreerd onder zaaknummer Z/23/205979 / W2023-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34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4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4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C Zaaijerlaan 38 te Dirksland</meta:user-defined>
    <meta:user-defined meta:name="DCTERMS.W3CDTF/DCTERMS.available">2023-04-18</meta:user-defined>
    <meta:user-defined meta:name="DCTERMS.W3CDTF/OVERHEIDop.jaargang">2023</meta:user-defined>
    <meta:user-defined meta:name="OVERHEIDop.publicationIssue">155341</meta:user-defined>
    <meta:user-defined meta:name="OVERHEIDop.GmbID/DC.identifier">gmb-2023-155341</meta:user-defined>
    <meta:user-defined meta:name="OVERHEIDop.versieInformatie"/>
  </office:meta>
</office:document-meta>
</file>