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Verdamstraat 50 2313P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0580</text:p>
            <text:p text:style-name="common-al">Ingekomen: 23-03-2023 00:00</text:p>
            <text:p text:style-name="common-al">Datum besluit: 05-04-2023</text:p>
            <text:p text:style-name="common-al">Locatie: Verdamstraat 50 2313PN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05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533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3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3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0580</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Verdamstraat 50 2313PN Leiden</meta:user-defined>
    <meta:user-defined meta:name="DCTERMS.W3CDTF/DCTERMS.available">2023-04-13</meta:user-defined>
    <meta:user-defined meta:name="DCTERMS.W3CDTF/OVERHEIDop.jaargang">2023</meta:user-defined>
    <meta:user-defined meta:name="OVERHEIDop.externeBijlage">LEIDEN_202303_GFO_ZAKEN_798844_7651801_16795699...|exb-2023-18104</meta:user-defined>
    <meta:user-defined meta:name="OVERHEIDop.publicationIssue">155333</meta:user-defined>
    <meta:user-defined meta:name="OVERHEIDop.GmbID/DC.identifier">gmb-2023-155333</meta:user-defined>
    <meta:user-defined meta:name="OVERHEIDop.versieInformatie"/>
  </office:meta>
</office:document-meta>
</file>