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winkel naar woning, Pieterskerk-Choorsteeg 8 2311TR Leiden, [LDN01G01388]Straatnaam Leiden G 1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5478</text:p>
            <text:p text:style-name="common-al">Ingekomen: 05-04-2023 00:00</text:p>
            <text:p text:style-name="common-al">Locatie: Pieterskerk-Choorsteeg 8 2311TR Leiden, [LDN01G01388]Straatnaam Leiden G 138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5478" xlink:type="simple">publicatiesomgevingsvergunningen@leiden.nl</text:a> de volgende gegevens:</text:p>
            <text:p text:style-name="common-al">-het kenmerk van de aanvraag: Z/23/3515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3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5478</meta:user-defined>
    <meta:user-defined meta:name="DCTERMS.abstract">verbouwen van winkel naar woning</meta:user-defined>
    <dc:language>nl</dc:language>
    <meta:user-defined meta:name="OVERHEIDop.locatietype/OVERHEIDop.gebiedsmarkering">Punt</meta:user-defined>
    <meta:user-defined meta:name="DC.title">Aanvraag omgevingsvergunning, verbouwen van winkel naar woning, Pieterskerk-Choorsteeg 8 2311TR Leiden, [LDN01G01388]Straatnaam Leiden G 1388</meta:user-defined>
    <meta:user-defined meta:name="DCTERMS.W3CDTF/DCTERMS.available">2023-04-13</meta:user-defined>
    <meta:user-defined meta:name="DCTERMS.W3CDTF/OVERHEIDop.jaargang">2023</meta:user-defined>
    <meta:user-defined meta:name="OVERHEIDop.externeBijlage">LEIDEN_202304_GFO_ZAKEN_799329_7700639_16807025...|exb-2023-18103</meta:user-defined>
    <meta:user-defined meta:name="OVERHEIDop.publicationIssue">155332</meta:user-defined>
    <meta:user-defined meta:name="OVERHEIDop.GmbID/DC.identifier">gmb-2023-155332</meta:user-defined>
    <meta:user-defined meta:name="OVERHEIDop.versieInformatie"/>
  </office:meta>
</office:document-meta>
</file>