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L, nr 2165 (De Hoge Wickstraat en Spaanstraat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noveren van 11 woningen. Het besluit is verleend:</text:p>
            <text:p text:style-name="common-al">
            <text:span text:style-name="nadrukvet">Locatie: </text:span>Kadastraal bekend gemeente Valburg, sectie L, nr 2165 (De Hoge Wickstraat en Spaanstraat) te Oosterhout</text:p>
            <text:p text:style-name="common-al">
            <text:span text:style-name="nadrukvet">Zaaknummer: </text:span>Z2023-00000299</text:p>
            <text:p text:style-name="common-al">
            <text:span text:style-name="nadrukvet">Datum besluit:</text:span> 5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3">
              <text:list-item text:style-override="id1-3-2-1-1-13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3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532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2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2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renoveren van 11 woningen op locatie Kadastraal bekend gemeente Valburg, sectie L, nr 2165 (De Hoge Wickstraat en Spaanstraat) te Oosterhout, vergunning verleend op 5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adastraal bekend gemeente Valburg, sectie L, nr 2165 (De Hoge Wickstraat en Spaanstraat) te Oosterhou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329</meta:user-defined>
    <meta:user-defined meta:name="OVERHEIDop.GmbID/DC.identifier">gmb-2023-155329</meta:user-defined>
    <meta:user-defined meta:name="OVERHEIDop.versieInformatie"/>
  </office:meta>
</office:document-meta>
</file>