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vergunning spandoek (kenmerk 933705) Fonteynenburghlaan 11 Voorburg Stichting Koningsdag Voorbur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april 2023 is aan Stichting Koningsdag Voorburg-West een evenementenvergunning inclusief vergunning spandoek verleend voor het organiseren van koningsdag 2023 op 27 april 2023 van 08.30 tot 14.00 uur locatie Fonteynenburghlaan 11 Voorburg bij buurtcentrum Agora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vergunning spandoek (kenmerk 933705) Fonteynenburghlaan 11 Voorburg Stichting Koningsdag Voorburg-W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26</meta:user-defined>
    <meta:user-defined meta:name="OVERHEIDop.GmbID/DC.identifier">gmb-2023-155326</meta:user-defined>
    <meta:user-defined meta:name="OVERHEIDop.versieInformatie"/>
  </office:meta>
</office:document-meta>
</file>