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erlenging tijdelijke bouwplaats (kenmerk 968332) Guido Gezellestraat- Louis Couperusstraat Voorburg Van Voskuilen Infra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april 2023 is aan Van Voskuilen Infratechniek B.V. verlenging tijdelijke buwplaats verleend van 6 april tot 21 juli 2023 of zoveel korter als mogelijk is.</text:p>
            <text:p text:style-name="common-al">
            <text:span text:style-name="nadrukvet">Datum bekendmaking besluit: </text:span>6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3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verlenging tijdelijke bouwplaats (kenmerk 968332) Guido Gezellestraat- Louis Couperusstraat Voorburg Van Voskuilen Infratechniek B.V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325</meta:user-defined>
    <meta:user-defined meta:name="OVERHEIDop.GmbID/DC.identifier">gmb-2023-155325</meta:user-defined>
    <meta:user-defined meta:name="OVERHEIDop.versieInformatie"/>
  </office:meta>
</office:document-meta>
</file>