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uitbreiden van het bedrijf aan de Veldweg 6 in Bern. Zaaknummer: ODR230042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4-4-2023 een melding Activiteitenbesluit voor het uitbreiden van het bedrijf op het adres Veldweg 6 in Ber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2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00421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uitbreiden van het bedrijf aan de Veldweg 6 in Bern. Zaaknummer: ODR2300421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24</meta:user-defined>
    <meta:user-defined meta:name="OVERHEIDop.GmbID/DC.identifier">gmb-2023-155324</meta:user-defined>
    <meta:user-defined meta:name="OVERHEIDop.versieInformatie"/>
  </office:meta>
</office:document-meta>
</file>