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handelsreclame op het adres Van Voordenpark 16 in Zaltbommel. Zaaknummer: ODR23017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3-4-2023. De aanvraag omgevingsvergunning heeft betrekking op het plaatsen van handelsreclame op het adres Van Voordenpark 16 in Zaltbommel.</text:p>
            <text:p text:style-name="common-al">Het betreft een kennisgeving van een besluit tot verlengen van de beslistermijn tot 15-5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532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2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2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301768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plaatsen van handelsreclame op het adres Van Voordenpark 16 in Zaltbommel. Zaaknummer: ODR2301768.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323</meta:user-defined>
    <meta:user-defined meta:name="OVERHEIDop.GmbID/DC.identifier">gmb-2023-155323</meta:user-defined>
    <meta:user-defined meta:name="OVERHEIDop.versieInformatie"/>
  </office:meta>
</office:document-meta>
</file>