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luifel op het adres Burgemeester Posweg 64 in Brakel. Zaaknummer: ODR2301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31-3-2023. De aanvraag omgevingsvergunning heeft betrekking op het plaatsen van een luifel op het adres Burgemeester Posweg 64 in Brakel.</text:p>
            <text:p text:style-name="common-al">Het betreft een kennisgeving van een besluit tot verlengen van de beslistermijn tot 12-5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32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98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luifel op het adres Burgemeester Posweg 64 in Brakel. Zaaknummer: ODR2301980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322</meta:user-defined>
    <meta:user-defined meta:name="OVERHEIDop.GmbID/DC.identifier">gmb-2023-155322</meta:user-defined>
    <meta:user-defined meta:name="OVERHEIDop.versieInformatie"/>
  </office:meta>
</office:document-meta>
</file>