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Planbaan 135, 2728E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5 april 2023 een besluit verzonden op de aanvraag met zaaknummer 2023-018061 voor het plaatsen van een dakkapel op het voordakvlak op de locatie Planbaan 135, 2728E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lanbaan 135, 2728EB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Planbaan 135, 2728EB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21</meta:user-defined>
    <meta:user-defined meta:name="OVERHEIDop.GmbID/DC.identifier">gmb-2023-155321</meta:user-defined>
    <meta:user-defined meta:name="OVERHEIDop.versieInformatie"/>
  </office:meta>
</office:document-meta>
</file>