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vergunning voor het bouwen van een buitenopslag aan het Toepadweg 6 in Zaltbommel. Zaaknummer: ODR2303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-3-2023 een omgevingsvergunning ingetrokken voor het bouwen van een buitenopslag op het adres Toepadweg 6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20</meta:user-defined>
    <dc:language>nl</dc:language>
    <meta:user-defined meta:name="OVERHEIDop.locatietype/OVERHEIDop.gebiedsmarkering">Adres</meta:user-defined>
    <meta:user-defined meta:name="DC.title">Burgemeester en wethouders van Zaltbommel - Ingetrokken omgevingsvergunning voor het bouwen van een buitenopslag aan het Toepadweg 6 in Zaltbommel. Zaaknummer: ODR2303420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9</meta:user-defined>
    <meta:user-defined meta:name="OVERHEIDop.GmbID/DC.identifier">gmb-2023-155319</meta:user-defined>
    <meta:user-defined meta:name="OVERHEIDop.versieInformatie"/>
  </office:meta>
</office:document-meta>
</file>