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3348) van Deventerlaan 67 Voorburg het wijzigen van het erker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het erkerkozijn in de voorgevel.</text:p>
            <text:p text:style-name="common-al">
            <text:span text:style-name="nadrukvet">Datum bekendmaking besluit: </text:span>5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31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3348) van Deventerlaan 67 Voorburg het wijzigen van het erkerkozijn in de voorgev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318</meta:user-defined>
    <meta:user-defined meta:name="OVERHEIDop.GmbID/DC.identifier">gmb-2023-155318</meta:user-defined>
    <meta:user-defined meta:name="OVERHEIDop.versieInformatie"/>
  </office:meta>
</office:document-meta>
</file>