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schilderen van een monument aan de Gamerschestraat 75 in Zaltbommel. Zaaknummer: ODR230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4-4-2023 een omgevingsvergunning voor het schilderen van een monument op het adres Gamerschestraat 75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55317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31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5317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02019</meta:user-defined>
    <dc:language>nl</dc:language>
    <meta:user-defined meta:name="OVERHEIDop.locatietype/OVERHEIDop.gebiedsmarkering">Adres</meta:user-defined>
    <meta:user-defined meta:name="DC.title">Burgemeester en wethouders van Zaltbommel – Verleende omgevingsvergunning voor het schilderen van een monument aan de Gamerschestraat 75 in Zaltbommel. Zaaknummer: ODR2302019.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5317</meta:user-defined>
    <meta:user-defined meta:name="OVERHEIDop.GmbID/DC.identifier">gmb-2023-155317</meta:user-defined>
    <meta:user-defined meta:name="OVERHEIDop.versieInformatie"/>
  </office:meta>
</office:document-meta>
</file>