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bedrijfshal inclusief de activiteiten aan de Middelkampseweg 7 in Gameren. Zaaknummer: ODR2215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4-2023 een omgevingsvergunning voor het plaatsen van een bedrijfshal inclusief de activiteiten op het adres Middelkampseweg 7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60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bedrijfshal inclusief de activiteiten aan de Middelkampseweg 7 in Gameren. Zaaknummer: ODR2215601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16</meta:user-defined>
    <meta:user-defined meta:name="OVERHEIDop.GmbID/DC.identifier">gmb-2023-155316</meta:user-defined>
    <meta:user-defined meta:name="OVERHEIDop.versieInformatie"/>
  </office:meta>
</office:document-meta>
</file>