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steenstrips gevelrenovatie aan de Hovendsedijk 26 in Brakel. Zaaknummer: ODR23001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1-3-2023 een omgevingsvergunning voor het plaatsen van steenstrips gevelrenovatie op het adres Hovendsedijk 26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531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31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31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0193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steenstrips gevelrenovatie aan de Hovendsedijk 26 in Brakel. Zaaknummer: ODR2300193.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315</meta:user-defined>
    <meta:user-defined meta:name="OVERHEIDop.GmbID/DC.identifier">gmb-2023-155315</meta:user-defined>
    <meta:user-defined meta:name="OVERHEIDop.versieInformatie"/>
  </office:meta>
</office:document-meta>
</file>