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houten garage aan de Maasdijk 52 in Aalst. Zaaknummer: ODR2302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3-2023 een omgevingsvergunning voor het plaatsen van een houten garage op het adres Maasdijk 5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5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houten garage aan de Maasdijk 52 in Aalst. Zaaknummer: ODR2302570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4</meta:user-defined>
    <meta:user-defined meta:name="OVERHEIDop.GmbID/DC.identifier">gmb-2023-155314</meta:user-defined>
    <meta:user-defined meta:name="OVERHEIDop.versieInformatie"/>
  </office:meta>
</office:document-meta>
</file>