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staurant gebruiken als woning aan de Waalbandijk 30 in Gameren. Zaaknummer: ODR2303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3-2023 een omgevingsaanvraag ingetrokken voor het restaurant gebruiken als woning op het adres Waalbandijk 30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282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restaurant gebruiken als woning aan de Waalbandijk 30 in Gameren. Zaaknummer: ODR2303282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13</meta:user-defined>
    <meta:user-defined meta:name="OVERHEIDop.GmbID/DC.identifier">gmb-2023-155313</meta:user-defined>
    <meta:user-defined meta:name="OVERHEIDop.versieInformatie"/>
  </office:meta>
</office:document-meta>
</file>