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gedeeltelijk vervangen en slopen van een woning aan de Peperstraat 34 in Bruchem. Zaaknummer: ODR23019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-3-2023 een omgevingsaanvraag ingetrokken voor het gedeeltelijk vervangen en slopen van een woning op het adres Peperstraat 34 in Bruchem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531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1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1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1930</meta:user-defined>
    <dc:language>nl</dc:language>
    <meta:user-defined meta:name="OVERHEIDop.locatietype/OVERHEIDop.gebiedsmarkering">Adres</meta:user-defined>
    <meta:user-defined meta:name="DC.title">Burgemeester en wethouders van Zaltbommel - Ingetrokken omgevingsaanvraag voor het gedeeltelijk vervangen en slopen van een woning aan de Peperstraat 34 in Bruchem. Zaaknummer: ODR2301930.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312</meta:user-defined>
    <meta:user-defined meta:name="OVERHEIDop.GmbID/DC.identifier">gmb-2023-155312</meta:user-defined>
    <meta:user-defined meta:name="OVERHEIDop.versieInformatie"/>
  </office:meta>
</office:document-meta>
</file>