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overkapping aan de Waaldijk 37 in Zuilichem. Zaaknummer: ODR23042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3-2023. De aanvraag omgevingsvergunning heeft betrekking op het plaatsen van een overkapping op het adres Waaldijk 37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530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21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overkapping aan de Waaldijk 37 in Zuilichem. Zaaknummer: ODR2304218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309</meta:user-defined>
    <meta:user-defined meta:name="OVERHEIDop.GmbID/DC.identifier">gmb-2023-155309</meta:user-defined>
    <meta:user-defined meta:name="OVERHEIDop.versieInformatie"/>
  </office:meta>
</office:document-meta>
</file>