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Willem van Oranjestraat 28 in Poederoijen. Zaaknummer: ODR2304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3-2023. De aanvraag omgevingsvergunning heeft betrekking op het plaatsen van een dakkapel op het adres Willem van Oranjestraat 2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36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Willem van Oranjestraat 28 in Poederoijen. Zaaknummer: ODR2304368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07</meta:user-defined>
    <meta:user-defined meta:name="OVERHEIDop.GmbID/DC.identifier">gmb-2023-155307</meta:user-defined>
    <meta:user-defined meta:name="OVERHEIDop.versieInformatie"/>
  </office:meta>
</office:document-meta>
</file>