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Nijenheim te Zeist, het kappen van een  Alnus glutinos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5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Nijenheim te Zeist</text:p>
              </text:list-item>
              <text:list-item text:style-override="id1-3-2-1-1-3-2">
                <text:number>•</text:number>
                <text:p text:style-name="al">Omschrijving: het kappen van een  Alnus glutinosa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185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530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0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0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18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Zeist, ingekomen aanvraag voor een omgevingsvergunning, ter hoogte van Nijenheim te Zeist, het kappen van een  Alnus glutinosa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306</meta:user-defined>
    <meta:user-defined meta:name="OVERHEIDop.GmbID/DC.identifier">gmb-2023-155306</meta:user-defined>
    <meta:user-defined meta:name="OVERHEIDop.versieInformatie"/>
  </office:meta>
</office:document-meta>
</file>