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Hoogveldweg 17 in Bruchem. Zaaknummer: ODR2304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3. De aanvraag omgevingsvergunning heeft betrekking op het verbouwen van de woning op het adres Hoogveldweg 1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35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aan de Hoogveldweg 17 in Bruchem. Zaaknummer: ODR2304358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05</meta:user-defined>
    <meta:user-defined meta:name="OVERHEIDop.GmbID/DC.identifier">gmb-2023-155305</meta:user-defined>
    <meta:user-defined meta:name="OVERHEIDop.versieInformatie"/>
  </office:meta>
</office:document-meta>
</file>