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60, 3734 GL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60, 3734 GL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18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0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84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60, 3734 GL Den Dolder, het plaatsen van een dakka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04</meta:user-defined>
    <meta:user-defined meta:name="OVERHEIDop.GmbID/DC.identifier">gmb-2023-155304</meta:user-defined>
    <meta:user-defined meta:name="OVERHEIDop.versieInformatie"/>
  </office:meta>
</office:document-meta>
</file>