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12 woningen aan de Wilhelminalaan, kadastraal bekend BKL08 sectie O nummer 106, BKL08 sectie O nummer 17, BKL08 sectie O nummer 376, BKL08 sectie O nummer 730 in Brakel. Zaaknummer: ODR23045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4-4-2023. De aanvraag omgevingsvergunning heeft betrekking op de bouw van 12 woningen op het adres Wilhelminalaan, kadastraal bekend BKL08 sectie O nummer 106, BKL08 sectie O nummer 17, BKL08 sectie O nummer 376, BKL08 sectie O nummer 730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530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0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0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455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12 woningen aan de Wilhelminalaan, kadastraal bekend BKL08 sectie O nummer 106, BKL08 sectie O nummer 17, BKL08 sectie O nummer 376, BKL08 sectie O nummer 730 in Brakel. Zaaknummer: ODR2304554.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300</meta:user-defined>
    <meta:user-defined meta:name="OVERHEIDop.GmbID/DC.identifier">gmb-2023-155300</meta:user-defined>
    <meta:user-defined meta:name="OVERHEIDop.versieInformatie"/>
  </office:meta>
</office:document-meta>
</file>