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ter hoogte van nummer 71, 3703 BR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ter hoogte van nummer 71, 3703 BR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8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2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82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ter hoogte van nummer 71, 3703 BR Zeist, het kappen van 3 bo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99</meta:user-defined>
    <meta:user-defined meta:name="OVERHEIDop.GmbID/DC.identifier">gmb-2023-155299</meta:user-defined>
    <meta:user-defined meta:name="OVERHEIDop.versieInformatie"/>
  </office:meta>
</office:document-meta>
</file>