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ogen van een bijgebouw aan de Janstraat 5 in Brakel. Zaaknummer: ODR2304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4-2023. De aanvraag omgevingsvergunning heeft betrekking op het verhogen van een bijgebouw op het adres Janstraat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2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41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hogen van een bijgebouw aan de Janstraat 5 in Brakel. Zaaknummer: ODR2304415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298</meta:user-defined>
    <meta:user-defined meta:name="OVERHEIDop.GmbID/DC.identifier">gmb-2023-155298</meta:user-defined>
    <meta:user-defined meta:name="OVERHEIDop.versieInformatie"/>
  </office:meta>
</office:document-meta>
</file>