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19 april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>Dhr. G.S.M. Mulder, Hildegard van Bingenweg 53, 9408 BG ASSEN</text:p>
            <text:p text:style-name="al">Dhr. K. Kremer, Langedijk 18, 9406 GK ASSEN</text:p>
            <text:p text:style-name="al">Dhr. A.S. Krook, Nobellaan 107, 9496 AC ASSEN</text:p>
            <text:p text:style-name="al">Dhr. J. Amri, Kerkstraat 27C, 9401 GV ASSEN</text:p>
            <text:p text:style-name="al">Dhr. D. Lahmer, Havenkade 16, 9403 AH ASSEN</text:p>
            <text:p text:style-name="al">Dhr. D. Hendawi Groningerstraat 81A, 9401 BJ ASSEN</text:p>
            <text:p text:style-name="al">Dhr. J. de Jong, Vestesingel 122, 9408 BP Assen</text:p>
            <text:p text:style-name="al">Dhr. M. Tell, Rabenhauptstraat 23, 9406 KG ASSEN </text:p>
            <text:p text:style-name="al">Dhr. M.R.M. Dorst, Stelling 37, 9401 VA ASSEN </text:p>
            <text:p text:style-name="al">Mevr. O.T. Ayodele, Nieuwe Huizen 6A, 9401 JT ASSEN </text:p>
            <text:p text:style-name="al">Mevr. O.K. Ayodele, Nieuwe Huizen 6A, 9401 JT ASSEN </text:p>
            <text:p text:style-name="al">Dhr. E.O. Ayodele, Nieuwe Huizen 6A, 9401 JT ASSEN </text:p>
            <text:p text:style-name="al">Mevr. B. Ferati, Nobellaan 44, 9402 BR ASSEN 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93</meta:user-defined>
    <meta:user-defined meta:name="OVERHEIDop.GmbID/DC.identifier">gmb-2023-155293</meta:user-defined>
    <meta:user-defined meta:name="OVERHEIDop.versieInformatie"/>
  </office:meta>
</office:document-meta>
</file>