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plaatsen van wisselende reclame uitingen verspreid over diverse lichtmasten in Den Helder e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Baljuwstraat bij lichtmastnummer 34, Boerhaavestraat bij lichtmastnummer 4, Brakkeveldweg bij lichtmastnummer 50, Breewijd bij lichtmastnummers 4, 17, 18, 26 en 31, Drs. F. Bijlweg bij lichtmastnummers 85 en 95, Het Nieuwe Diep bij lichtmastnummers 36 en 39, Huisduinerweg bij lichtmastnummers 7, 10, 12 en 13, IJsselmeerstraat bij lichtmastnummers 4 en 17, Jan Verfailleweg bij lichtmastnummers 3, 16, 39 en 46, Kanaalweg bij lichtmastnummers 39, 40, 60 en 61, Kievitstraat bij lichtmastnummer 24, Langevliet bij lichtmastnummer 108, 126 en 140, Marsdiepstraat bij lichtmastnummers 35, 36, 41, 44 en 66, Nieuweweg bij lichtmastnummers 50, 54, 86, 96 en 105, Noorderhaaks bij lichtmastnummer 51, Ravelijnweg bij lichtmastnummers 11, 65 en 74, Ruyghweg bij lichtmastnummers 10, 46 en 57, Schootenweg bij lichtmastnummers  42, 45, 53, 54, 58, 63, 66, 72, 74, 100, 104, 107, 117, 123, en 125, Sportlaan bij lichtmastnummers 4 en 35, Texelstroomlaan bij lichtmastnummers 2, 3, 12, 64 en 65, Timorlaan bij lichtmastnummer 35, Torplaan bij lichtmastnummers 8, 9, 17, 39, 41 en 65, Walvisvaarderweg bij lichtmastnummer 25, Waterkeringsweg bij lichtmastnummers 1, 7, 23, 30, 32 en 34, Zandkreekweg bij lichtmastnummer 7, Zuiderhaaks bij lichtmastnummers 4, 14, 16, 25, 26 en 138 en Zuidwal bij lichtmastnummers 4, 7, 16, 28 en 32, plaatsen van wisselende reclame uitingen verspreid over diverse lantaarnmasten</text:p>
            <text:p text:style-name="common-al">Datum ontvangst: 20-03-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528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8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8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387</meta:user-defined>
    <meta:user-defined meta:name="DCTERMS.abstract">plaatsen van wisselende reclame uitingen verspreid over diverse lichtmas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Den Helder, aangevraagde omgevingsvergunning, plaatsen van wisselende reclame uitingen verspreid over diverse lichtmasten in Den Helder en Julianadorp</meta:user-defined>
    <meta:user-defined meta:name="DCTERMS.W3CDTF/DCTERMS.available">2023-04-07</meta:user-defined>
    <meta:user-defined meta:name="DCTERMS.W3CDTF/OVERHEIDop.jaargang">2023</meta:user-defined>
    <meta:user-defined meta:name="OVERHEIDop.publicationIssue">155281</meta:user-defined>
    <meta:user-defined meta:name="OVERHEIDop.GmbID/DC.identifier">gmb-2023-155281</meta:user-defined>
    <meta:user-defined meta:name="OVERHEIDop.versieInformatie"/>
  </office:meta>
</office:document-meta>
</file>