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arrenlaan 57, 3941GK Doorn, Verduurzaming Pastorie, vervangen kozijnen, aanbrengen gevelisolatie  (RX2023-00000088, 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arrenlaan 57, 3941GK Doorn, Verduurzaming Pastorie, vervangen kozijnen, aanbrengen gevelisolatie  (RX2023-00000088, 5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27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7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7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Sparrenlaan 57, 3941GK Doorn, Verduurzaming Pastorie, vervangen kozijnen, aanbrengen gevelisolatie  (RX2023-00000088, 5 april 2023)</meta:user-defined>
    <dc:language>nl</dc:language>
    <meta:user-defined meta:name="OVERHEIDop.locatietype/OVERHEIDop.gebiedsmarkering">Punt</meta:user-defined>
    <meta:user-defined meta:name="DC.title">Gemeente Utrechtse Heuvelrug, verleende omgevingsvergunning - Sparrenlaan 57, 3941GK Doorn, Verduurzaming Pastorie, vervangen kozijnen, aanbrengen gevelisolatie  (RX2023-00000088, 5 april 2023)</meta:user-defined>
    <meta:user-defined meta:name="OVERHEIDop.datumEindeReactietermijn">2023-05-19</meta:user-defined>
    <meta:user-defined meta:name="OVERHEIDop.terinzageleggingBG">https://jeleefomgeving.nl/inzien/814994386/4eee9d34-d3c5-11ed-8157-005056011332</meta:user-defined>
    <meta:user-defined meta:name="DCTERMS.W3CDTF/DCTERMS.available">2023-04-11</meta:user-defined>
    <meta:user-defined meta:name="DCTERMS.W3CDTF/OVERHEIDop.jaargang">2023</meta:user-defined>
    <meta:user-defined meta:name="OVERHEIDop.publicationIssue">155278</meta:user-defined>
    <meta:user-defined meta:name="OVERHEIDop.GmbID/DC.identifier">gmb-2023-155278</meta:user-defined>
    <meta:user-defined meta:name="OVERHEIDop.versieInformatie"/>
  </office:meta>
</office:document-meta>
</file>