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dixi van 6 maart t/m 10 april 2023 Utrechtseweg 44 Amersfoort, verlenging van 11 april t/m 28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Utrechtseweg 44 Amersfoort</text:p>
            <text:p text:style-name="common-al">
            
          </text:p>
            <text:p text:style-name="common-al">
            <text:span text:style-name="nadrukvet">Omschrijving:  </text:span>plaatsen van een container en dixi van 6 maart t/m 10 april 2023, verlenging van 11 april t/m 28 juli 2023</text:p>
            <text:p text:style-name="common-al">
            
          </text:p>
            <text:p text:style-name="common-al">
            <text:span text:style-name="nadrukvet">Zaaknummer:</text:span>CLZ-APV2023-02-28-9e2d0e63</text:p>
            <text:p text:style-name="common-al">
            <text:span text:style-name="nadrukvet">Datum besluit verzonden/bekendmaking: </text:span>01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27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7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7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28-9e2d0e63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dixi van 6 maart t/m 10 april 2023 Utrechtseweg 44 Amersfoort, verlenging van 11 april t/m 28 juli 2023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271</meta:user-defined>
    <meta:user-defined meta:name="OVERHEIDop.GmbID/DC.identifier">gmb-2023-155271</meta:user-defined>
    <meta:user-defined meta:name="OVERHEIDop.versieInformatie"/>
  </office:meta>
</office:document-meta>
</file>