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Martinusweg 29, Herwen het organiseren van een schuttersdag op 25 juni 2023 van 13:00  tot 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p de aanvraag met zaaknummer HZ_EV-2023-0220 voor een evenementenvergunning op locatie nabij Martinusweg 29, Herw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526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26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nabij Martinusweg 29, Herwen het organiseren van een schuttersdag op 25 juni 2023 van 13:00  tot 19:00 uur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263</meta:user-defined>
    <meta:user-defined meta:name="OVERHEIDop.GmbID/DC.identifier">gmb-2023-155263</meta:user-defined>
    <meta:user-defined meta:name="OVERHEIDop.versieInformatie"/>
  </office:meta>
</office:document-meta>
</file>