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bijgebouw, Nijverheidsstraat 17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84</text:p>
            <text:p text:style-name="common-al">Ingekomen: 05 april 2023</text:p>
            <text:p text:style-name="common-al">Locatie: Nijverheidsstraat 17 te RUCPHEN</text:p>
            <text:p text:style-name="common-al">Projectomschrijving: het oprichten van een bijge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525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5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oprichten van een bijgebouw, Nijverheidsstraat 17 te RUCPH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258</meta:user-defined>
    <meta:user-defined meta:name="OVERHEIDop.GmbID/DC.identifier">gmb-2023-155258</meta:user-defined>
    <meta:user-defined meta:name="OVERHEIDop.versieInformatie"/>
  </office:meta>
</office:document-meta>
</file>