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Fixteams energiearmoede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text:p>
            <text:p text:style-name="al">2018;</text:p>
            <text:p text:style-name="al">besluit de Subsidieregeling Fixteams energiearmoede gemeente Leeuwarden vast te stellen als volg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 Begripsbepalingen</text:p>
            <text:p text:style-name="al">In deze regeling wordt verstaan onder:</text:p>
            <text:p text:style-name="al">college: college van burgemeester en wethouder van de gemeente Leeuwarden;</text:p>
            <text:p text:style-name="al">fixteam: door een stichting, coöperatie, vereniging of kerkgenootschap opgezet team van vrijwilligers met het doel deze in te zetten voor het verminderen van energiearmoede;</text:p>
            <text:p text:style-name="al">huishouden: personen die alleen of samen in een woonruimte wonen en zelf in hun dagelijkse behoeften kunnen voorzien; </text:p>
            <text:p text:style-name="al">kleine energiebesparende maatregel: maatregel die de constructie van de woning niet wijzigt en die het energieverbruik van het huishouden vermindert door middel van het tegengaan van warmteverlies van de woning.</text:p>
            <text:p text:style-name="al">Artikel 2 Doel</text:p>
            <text:p text:style-name="al">De subsidie heeft tot doel het verminderen van energiearmoede in de gemeente Leeuwarden door het treffen van kleine energiebesparende maatregelen in woningen van huishoudens.</text:p>
            <text:p text:style-name="al">Artikel 3 Subsidiabele activiteiten</text:p>
            <text:p text:style-name="al">Subsidie kan uitsluitend worden verstrekt voor het inventariseren, aanschaffen en aanbrengen van kleine energiebesparende maatregelen door een fixteam ten behoeve van woningen in de gemeente Leeuwarden.</text:p>
            <text:p text:style-name="al">Artikel 4 Doelgroep</text:p>
            <text:p text:style-name="al">Subsidie wordt uitsluitend verstrekt aan stichtingen, coöperaties, verenigingen of kerkgenootschappen die statutair gevestigd zijn in de gemeente Leeuwarden.</text:p>
            <text:p text:style-name="al">Artikel 5 Subsidieplafond</text:p>
            <text:p text:style-name="al">Het subsidieplafond voor deze regeling bedraagt € 225.000.</text:p>
            <text:p text:style-name="al">Artikel 6 Aanvraagperiode</text:p>
            <text:p text:style-name="al">Een aanvraag voor subsidie dient te zijn ontvangen voor 1 juni 2024.</text:p>
            <text:p text:style-name="al">Artikel 7 Aanvraag</text:p>
            <text:p text:style-name="al">Een aanvraag voor subsidie wordt ingediend door middel van een door het college ter beschikking gesteld aanvraagformulier en gaat vergezeld van de daarin genoemde bescheiden.</text:p>
            <text:p text:style-name="al">Artikel 8 Weigeringsgronden</text:p>
            <text:p text:style-name="al">Subsidie wordt in ieder geval geweigerd voor zover:</text:p>
            <text:p text:style-name="al">a. de aanvrager niet valt binnen de in artikel 4 bedoelde doelgroep van de regeling;</text:p>
            <text:p text:style-name="al">b. de aanvraag is ontvangen buiten de in artikel 6 genoemde termijn;</text:p>
            <text:p text:style-name="al">c. de activiteit naar het oordeel van het college niet of onvoldoende voldoet aan de in artikel 2 genoemde doelstelling van de regeling of het in artikel 9 genoemde toetsingscriterium;</text:p>
            <text:p text:style-name="al">d. de aanvraag wordt gedaan voor subsidiabele activiteiten bij minder dan 20 huishoudens;</text:p>
            <text:p text:style-name="al">e. aan de aanvrager op het moment van ontvangst van de aanvraag reeds subsidie is verstrekt op grond van deze regeling voor dezelfde huishoudens;</text:p>
            <text:p text:style-name="al">f. aan de aanvrager op het moment van ontvangst van de aanvraag reeds subsidie is verstrekt op grond van deze regeling voor andere huishoudens en die subsidie nog niet is vastgesteld.</text:p>
            <text:p text:style-name="al">g. de activiteiten naar het oordeel van het college financieel of praktisch onuitvoerbaar zijn;</text:p>
            <text:p text:style-name="al">h. de activiteiten langer dan zes maanden voordat de aanvraag is ontvangen, zijn uitgevoerd.</text:p>
            <text:p text:style-name="al">Artikel 9 Toetsingscriterium</text:p>
            <text:p text:style-name="al">Om voor subsidie in aanmerking te komen, dient er een plan van aanpak ingediend worden, inclusief een gespreksverslag van het overleg met de betrokken energie-ambtenaar van de gemeente, waarin de opzet van het plan van aanpak is besproken.</text:p>
            <text:p text:style-name="al">Artikel 10 Subsidiehoogte</text:p>
            <text:p text:style-name="al">1. De hoogte van de subsidie bedraagt € 50 per huishouden voor het inventariseren van de behoefte bij het huishouden en het uitvoeren van één of meerdere kleine energiebesparende maatregelen.</text:p>
            <text:p text:style-name="al">2. De aanvrager kan in zijn aanvraag onderbouwd verzoeken de subsidie als bedoeld in het eerste lid te verhogen met € 60 per huishouden voor de materiaalkosten van de kleine energiebesparende maatregelen.</text:p>
            <text:p text:style-name="al">3. Er wordt maximaal voor 200 huishoudens per aanvraag subsidie verstrekt.</text:p>
            <text:p text:style-name="al">4. Per adres wordt voor slechts één huishouden subsidie verstrekt.</text:p>
            <text:p text:style-name="al">Artikel 11 Verdeelsystematiek</text:p>
            <text:p text:style-name="al">1. Subsidie wordt verdeeld op volgorde van datum van binnenkomst van de subsidieaanvragen, waarbij de datum waarop de aanvraag volledig is, geldt als datum van binnenkomst.</text:p>
            <text:p text:style-name="al">2. Voor zover door verstrekking van subsidie voor aanvragen, die op dezelfde dag zijn ontvangen, het subsidieplafond wordt overschreden, wordt de onderlinge rangschikking van die aanvragen vastgesteld door middel van loting.</text:p>
            <text:p text:style-name="al">Artikel 12 Verplichtingen van de subsidieontvanger</text:p>
            <text:p text:style-name="al">De subsidieontvanger is verplicht: </text:p>
            <text:p text:style-name="al">a. geen woninggebonden materialen te verstrekken aan of aan te brengen in huurwoningen van woningcorporaties;</text:p>
            <text:p text:style-name="al">b. de gesubsidieerde activiteiten uiterlijk op 31 december 2024 te hebben uitgevoerd; en</text:p>
            <text:p text:style-name="al">c. de huishoudens te informeren over het feit dat namens de gemeente steekproefsgewijs telefonisch contact met hen opgenomen kan worden om te vragen of zij tevreden zijn met de uitgevoerde maatregelen.</text:p>
            <text:p text:style-name="al">Artikel 13 Bevoorschotting</text:p>
            <text:p text:style-name="al">Het voorschot bij subsidieverlening bedraagt honderd procent van het verleende subsidiebedrag.</text:p>
            <text:p text:style-name="al">Artikel 14 Prestatieverantwoording</text:p>
            <text:p text:style-name="al">1. De ontvanger van een subsidie dient binnen zes weken na uitvoering van de activiteiten, doch uiterlijk op 7 januari 2025, een verzoek tot vaststelling in bij het college.</text:p>
            <text:p text:style-name="al">2. Het verzoek tot vaststelling bevat in ieder geval:</text:p>
            <text:p text:style-name="al">a. een overzicht van adressen van huishoudens waar kleine energiebesparende maatregelen zijn uitgevoerd, inclusief welke energiebesparende maatregelen per adres zijn uitgevoerd en of het een koop- of huurwoning betreft;</text:p>
            <text:p text:style-name="al">b. een overzicht van adressen van huishoudens waarvoor materialen zijn aangeschaft ten behoeve van de uitvoering van kleine energiebesparende maatregelen.</text:p>
            <text:p text:style-name="al">Artikel 15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p text:style-name="al">Artikel 16 Inwerkingtreding</text:p>
            <text:p text:style-name="al">1. Deze subsidieregeling treedt in werking met ingang van de dag na de datum van uitgifte van het Gemeenteblad waarin zij wordt geplaatst.</text:p>
            <text:p text:style-name="al">2. Deze subsidieregeling vervalt op 1 januari 2025, met dien verstande dat zij van toepassing blijft op aanvragen die voor die datum zijn ontvangen.</text:p>
            <text:p text:style-name="al">Artikel 17 Citeertitel</text:p>
            <text:p text:style-name="al">Deze regeling wordt aangehaald als: Subsidieregeling Fixteams energiearmoede gemeente Leeuwarden.</text:p>
            <text:p text:style-name="al"> Aldus besloten in de vergadering van 4 april 2023.</text:p>
            <text:p text:style-name="al">Burgemeester en wethouders van Leeuwarden</text:p>
            <text:p text:style-name="al">De secretaris, </text:p>
            <text:p text:style-name="al">Drs. E. de Jong</text:p>
            <text:p text:style-name="al">De burgemeester, </text:p>
            <text:p text:style-name="al">Mr. S. Buma</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2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meta:user-defined meta:name="OVERHEIDop.referentienummer">2023-056094</meta:user-defined>
    <meta:user-defined meta:name="DCTERMS.abstract">Subsidieregeling Fixteams energiearmoede gemeente Leeuwarden</meta:user-defined>
    <meta:user-defined meta:name="DCTERMS.alternative">Subsidieregeling Fixteams energiearmoede gemeente Leeuwarden</meta:user-defined>
    <dc:language>nl</dc:language>
    <meta:user-defined meta:name="OVERHEIDop.locatietype/OVERHEIDop.gebiedsmarkering">Gemeente</meta:user-defined>
    <meta:user-defined meta:name="DC.title">Subsidieregeling Fixteams energiearmoede gemeente Leeuwarden</meta:user-defined>
    <meta:user-defined meta:name="DCTERMS.W3CDTF/DCTERMS.available">2023-04-12</meta:user-defined>
    <meta:user-defined meta:name="DCTERMS.W3CDTF/OVERHEIDop.jaargang">2023</meta:user-defined>
    <meta:user-defined meta:name="OVERHEIDop.publicationIssue">155256</meta:user-defined>
    <meta:user-defined meta:name="OVERHEIDop.betreftRegeling">CVDR694612_1</meta:user-defined>
    <meta:user-defined meta:name="xs:date/OVERHEIDop.startdatum">2023-04-13</meta:user-defined>
    <meta:user-defined meta:name="OVERHEIDop.GmbID/DC.identifier">gmb-2023-155256</meta:user-defined>
    <meta:user-defined meta:name="OVERHEIDop.versieInformatie"/>
  </office:meta>
</office:document-meta>
</file>