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 125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1608 voor een omgevingsvergunning : het vellen van 1 eik en 1 els (noodkap), op locatie Oude Deldenerweg 125 8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2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ude Deldenerweg 125 80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54</meta:user-defined>
    <meta:user-defined meta:name="OVERHEIDop.GmbID/DC.identifier">gmb-2023-155254</meta:user-defined>
    <meta:user-defined meta:name="OVERHEIDop.versieInformatie"/>
  </office:meta>
</office:document-meta>
</file>