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verbouwen van een horecazaak naar een woning op de locatie <text:span text:style-name="nadrukvet">Schaesbergerstraat 134A, 6467 EE</text:span> (d.d. 30.03.2023)</text:p>
              </text:list-item>
              <text:list-item text:style-override="id1-3-2-1-1-2-2">
                <text:number>2.</text:number>
                <text:p text:style-name="al">Het bouwen van een bedrijfshal op de locatie <text:span text:style-name="nadrukvet">Tunnelweg (kadastraal perceel A5003)</text:span> (d.d. 04.04.2023) </text:p>
              </text:list-item>
              <text:list-item text:style-override="id1-3-2-1-1-2-3">
                <text:number>3.</text:number>
                <text:p text:style-name="al">Het plaatsen van hekwerken op de locatie <text:span text:style-name="nadrukvet">Roda J.C. Ring 4, 6466 NH</text:span> (d.d. 28-03-2023)</text:p>
              </text:list-item>
              <text:list-item text:style-override="id1-3-2-1-1-2-4">
                <text:number>4.</text:number>
                <text:p text:style-name="al">Het vervangen van een erfafscheiding op de locatie <text:span text:style-name="nadrukvet">Kant 8, 6462 EZ</text:span> (d.d. 31-03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12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525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251</meta:user-defined>
    <meta:user-defined meta:name="OVERHEIDop.GmbID/DC.identifier">gmb-2023-155251</meta:user-defined>
    <meta:user-defined meta:name="OVERHEIDop.versieInformatie"/>
  </office:meta>
</office:document-meta>
</file>