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an Caldenborghsweg 3, 6301 JJ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2022-069667 en DMS nummer Z.1213310 voor een aanvraag beschikking op locatie Van Caldenborghsweg 3, 6301 JJ Valkenburg. De vergunning is verleend. Het besluit betreft het legaliseren van een woningsplits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524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4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4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Caldenborghsweg 3, 6301 JJ Valkenburg</meta:user-defined>
    <dc:language>nl</dc:language>
    <meta:user-defined meta:name="OVERHEIDop.locatietype/OVERHEIDop.gebiedsmarkering">Punt</meta:user-defined>
    <meta:user-defined meta:name="DC.title">Kennisgeving besluit op aanvraag beschikking, Van Caldenborghsweg 3, 6301 JJ Valkenbur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249</meta:user-defined>
    <meta:user-defined meta:name="OVERHEIDop.GmbID/DC.identifier">gmb-2023-155249</meta:user-defined>
    <meta:user-defined meta:name="OVERHEIDop.versieInformatie"/>
  </office:meta>
</office:document-meta>
</file>