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 -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Het herinrichten van de entree, het realiseren van een sparing in de vloer, het plaatsen van een lift en roltrappen en het plaatsen van een pui op de locatie <text:span text:style-name="nadrukvet">Wiebachstraat 50, 6466 NG</text:span> (d.d. 03.04.2023)</text:p>
              </text:list-item>
              <text:list-item text:style-override="id1-3-2-1-1-2-2">
                <text:number>2.</text:number>
                <text:p text:style-name="al">Het kappen van een Els op de locatie <text:span text:style-name="nadrukvet">Locht 42A, 6466 GW</text:span> (d.d. 04.04.2023) Het renoveren en uitbreiden van de woning op de locatie <text:span text:style-name="nadrukvet">Waubacherweg 12, 6471 XV</text:span> (d.d. 31-03-2023)</text:p>
              </text:list-item>
              <text:list-item text:style-override="id1-3-2-1-1-2-3">
                <text:number>3.</text:number>
                <text:p text:style-name="al">Het plaatsen van kraanbanen op de locatie <text:span text:style-name="nadrukvet">Rimburgerweg 40, 6471 XX</text:span> (d.d. 29-3-2023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common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common-al">Kerkrade, 12 april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55243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24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24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en - reguliere procedure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5243</meta:user-defined>
    <meta:user-defined meta:name="OVERHEIDop.GmbID/DC.identifier">gmb-2023-155243</meta:user-defined>
    <meta:user-defined meta:name="OVERHEIDop.versieInformatie"/>
  </office:meta>
</office:document-meta>
</file>