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 van tijdelijke woningen A04 + I07 + M06 + M14 + N01 Buurtschap 't Veld, Castiliëlaa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424 </text:p>
            <text:p text:style-name="common-al"> Omschrijving: bouw van tijdelijke woningen A04 + I07 + M06 + M14 + N01 Buurtschap 't Veld </text:p>
            <text:p text:style-name="common-al"> Adres: Castiliëlaan ongenummerd   </text:p>
            <text:p text:style-name="common-al"> Datum ontvangst: 04-04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5241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41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41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424</meta:user-defined>
    <meta:user-defined meta:name="DCTERMS.abstract">bouw van tijdelijke woningen A04 + I07 + M06 + M14 + N01 Buurtschap 't V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bouw van tijdelijke woningen A04 + I07 + M06 + M14 + N01 Buurtschap 't Veld, Castiliëlaan ongenummerd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5241</meta:user-defined>
    <meta:user-defined meta:name="OVERHEIDop.GmbID/DC.identifier">gmb-2023-155241</meta:user-defined>
    <meta:user-defined meta:name="OVERHEIDop.versieInformatie"/>
  </office:meta>
</office:document-meta>
</file>