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Voltstraat 47 t/m 85 one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47-85, Nieuwveen – de nummeraanduidingen 47 t/m 85 oneven zijn toegekend aan de bedrijfsruimtes op kavel 10-2 in plan bedrijventerrein Schoterhoek II – verzonden 5 april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24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4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4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nummeraanduiding Nieuwveen, Voltstraat 47 t/m 85 oneven</meta:user-defined>
    <meta:user-defined meta:name="DCTERMS.W3CDTF/DCTERMS.available">2023-04-07</meta:user-defined>
    <meta:user-defined meta:name="DCTERMS.W3CDTF/OVERHEIDop.jaargang">2023</meta:user-defined>
    <meta:user-defined meta:name="OVERHEIDop.externeBijlage">Nummerbesluit|exb-2023-18074</meta:user-defined>
    <meta:user-defined meta:name="OVERHEIDop.publicationIssue">155240</meta:user-defined>
    <meta:user-defined meta:name="OVERHEIDop.GmbID/DC.identifier">gmb-2023-155240</meta:user-defined>
    <meta:user-defined meta:name="OVERHEIDop.versieInformatie"/>
  </office:meta>
</office:document-meta>
</file>