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te Kloetinge - Besluit op aanvraag evenementenvergunning voor een evenementenvergunning voor Koningsdag Kloetinge op 2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5 april 2023 een evenementenvergunning heeft verleend voor een evenementenvergunning voor Koningsdag Kloetinge op 27 april 2023 op de locatie Marktveld te Kloetinge. Het besluit is geregistreerd onder nummer EVG-2023-091 / Z23.142764.</text:p>
            <text:p text:style-name="common-al">
            <text:span text:style-name="nadrukvet">Procedure</text:span>
          </text:p>
            <text:p text:style-name="last-al">Tegen een verleende vergunning kunnen belanghebbenden met ingang van 6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23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arktveld te Kloetinge - Besluit op aanvraag evenementenvergunning voor een evenementenvergunning voor Koningsdag Kloetinge op 27 april 2023</meta:user-defined>
    <dc:language>nl</dc:language>
    <meta:user-defined meta:name="OVERHEIDop.locatietype/OVERHEIDop.gebiedsmarkering">Punt</meta:user-defined>
    <meta:user-defined meta:name="DC.title">Marktveld te Kloetinge - Besluit op aanvraag evenementenvergunning voor een evenementenvergunning voor Koningsdag Kloetinge op 27 april 2023</meta:user-defined>
    <meta:user-defined meta:name="DCTERMS.W3CDTF/DCTERMS.available">2023-04-07</meta:user-defined>
    <meta:user-defined meta:name="DCTERMS.W3CDTF/OVERHEIDop.jaargang">2023</meta:user-defined>
    <meta:user-defined meta:name="OVERHEIDop.publicationIssue">155237</meta:user-defined>
    <meta:user-defined meta:name="OVERHEIDop.GmbID/DC.identifier">gmb-2023-155237</meta:user-defined>
    <meta:user-defined meta:name="OVERHEIDop.versieInformatie"/>
  </office:meta>
</office:document-meta>
</file>