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Lage Heide 10, Eer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Eersel maken op basis van artikel 3.8, vijfde lid van de Wet ruimtelijke ordening bekend dat het wijzigingsplan Lage Heide 10, Eersel op 3 april 2023 is vastgesteld. Het plan ligt met ingang van 11 april 2023 tot 23 mei 2023 ter inzage. Het wijzigingsplan met bijbehorende stukken is digitaal in te zien op www.ruimtelijkeplannen.nl met identificatienummer NL.IMRO.0770.WPBlageheide10089-VAST. Heeft u vragen of wilt u stukken schriftelijk inzien? Stuur dan een e-mail met daarin duidelijk uw vraag naar ruimte@eersel.nl. De gemeente neemt dan contact met u op, maakt zo nodig een afspraak of zorgt dat stukken voor u beschikbaar komen.</text:p>
            <text:p text:style-name="tussenkopcur">Waar gaat het wijzigingsplan over?</text:p>
            <text:p text:style-name="common-al">Het plan betreft de toepassing van een wijzigingsbevoegdheid uit het bestemmingsplan Buitengebied 2017. Het vastgestelde plan voorziet in een juridisch-planologische regeling voor de vormverandering van een agrarisch bouwvlak aan Lage Heide 10 te Eersel, ten behoeve van de aanpassing van het ter plaatse gevestigde bedrijf. </text:p>
            <text:p text:style-name="common-al"/>
            <text:p text:style-name="tussenkopcur">Bent u het met dit plan niet eens?</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niet uw beroepschrift te ondertekenen. Burgers hebben de mogelijkheid om dit alles ook digitaal via https://digitaalloket.raadvanstate.nl te doen. U moet dan wel over DigiD beschikken.</text:p>
            <text:p text:style-name="common-al">
            <text:span text:style-name="nadrukvet">Wie kan er beroep instellen?</text:span>
          </text:p>
            <text:p text:style-name="common-al">
            <text:span text:style-name="nadrukondlijn">Als geen zienswijze is ingediend</text:span>
          </text:p>
            <text:p text:style-name="common-al">Bent u belanghebbende? Dan kunt u tijdens de inzageperiode schriftelijk beroep instellen bij de afdeling Bestuursrechtspraak van de Raad van State.</text:p>
            <text:p text:style-name="common-al">
            <text:span text:style-name="nadrukondlijn">Als zienswijze is gediend</text:span>
          </text:p>
            <text:p text:style-name="common-al">Bent u het met het plan niet eens en bent u belanghebbende of heeft u een zienswijze ingediend, dan kunt u tijdens de inzageperiode schriftelijk beroep instellen bij de afdeling Bestuursrechtspraak van de Raad van State.</text:p>
            <text:p text:style-name="tussenkopcur">Voorlopige voorziening</text:p>
            <text:p text:style-name="last-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tekst_bottom"/>
          </text:section>
        </text:section>
        <text:section text:name="zakelijke-mededeling-sluiting_id1-3-2-2" text:style-name="zakelijke-mededeling-sluiting">
          <text:section text:name="ondertekening_id1-3-2-2-1">
            <text:p><text:span text:style-name="functie">Voor meer informatie kunt u contact opnemen met team Ruimte, te bereiken via (0497) 531 300 of ruimte@eersel.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55236</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236</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236</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Eersel</meta:user-defined>
    <meta:user-defined meta:name="OVERHEID.Informatietype/DC.type">officiële publicatie</meta:user-defined>
    <meta:user-defined meta:name="OVERHEIDop.Rubriek/DC.type">ruimtelijk plan of omgevingsdocument</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imtelijkplan/OVERHEIDop.bekendmakingBetreffendePlan">NL.IMRO.0770.WPBlageheide10089-VAST</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wijzigingsplan “Lage Heide 10, Eersel”</meta:user-defined>
    <meta:user-defined meta:name="OVERHEIDop.datumEindeReactietermijn">2023-05-23</meta:user-defined>
    <meta:user-defined meta:name="OVERHEIDop.terinzageleggingBG">https://www.ruimtelijkeplannen.nl</meta:user-defined>
    <meta:user-defined meta:name="DCTERMS.W3CDTF/DCTERMS.available">2023-04-07</meta:user-defined>
    <meta:user-defined meta:name="DCTERMS.W3CDTF/OVERHEIDop.jaargang">2023</meta:user-defined>
    <meta:user-defined meta:name="OVERHEIDop.publicationIssue">155236</meta:user-defined>
    <meta:user-defined meta:name="OVERHEIDop.GmbID/DC.identifier">gmb-2023-155236</meta:user-defined>
    <meta:user-defined meta:name="OVERHEIDop.versieInformatie"/>
  </office:meta>
</office:document-meta>
</file>