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strjitte 78, 78a, 78b, 78c, 80, 80a, 80b, 80c, 80d, 80e, 80f, 80g, 80h en Ferlinge Stasjonsstrjitte 85, 85a, 85b, 85c, 85d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Foarstrjitte 78, 78a, 78b, 78c, 80, 80a, 80b, 80c, 80d, 80e, 80f, 80g, 80h en Ferlinge Stasjonsstrjitte 85, 85a, 85b, 85c, 85d te De Westereen, het verbouwen van het bestaande winkelpand tot een appartementengebouw met daarin opgenomen winkelruimtes en een gemeenschappelijke woonkamer (besluit is verzonden op 5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2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33</meta:user-defined>
    <dc:language>nl</dc:language>
    <meta:user-defined meta:name="OVERHEIDop.locatietype/OVERHEIDop.gebiedsmarkering">Vlak</meta:user-defined>
    <meta:user-defined meta:name="DC.title">Verleende omgevingsvergunning Foarstrjitte 78, 78a, 78b, 78c, 80, 80a, 80b, 80c, 80d, 80e, 80f, 80g, 80h en Ferlinge Stasjonsstrjitte 85, 85a, 85b, 85c, 85d te De Westereen</meta:user-defined>
    <meta:user-defined meta:name="DCTERMS.W3CDTF/DCTERMS.available">2023-04-19</meta:user-defined>
    <meta:user-defined meta:name="DCTERMS.W3CDTF/OVERHEIDop.jaargang">2023</meta:user-defined>
    <meta:user-defined meta:name="OVERHEIDop.publicationIssue">155234</meta:user-defined>
    <meta:user-defined meta:name="OVERHEIDop.GmbID/DC.identifier">gmb-2023-155234</meta:user-defined>
    <meta:user-defined meta:name="OVERHEIDop.versieInformatie"/>
  </office:meta>
</office:document-meta>
</file>