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spar - Wilgenlaan 9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pril 2023 een besluit genomen op de aanvraag met zaaknummer Z202301148 voor het kappen van een spar op locatie Wilgenlaan 9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23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spar - Wilgenlaan 9 in Maru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33</meta:user-defined>
    <meta:user-defined meta:name="OVERHEIDop.GmbID/DC.identifier">gmb-2023-155233</meta:user-defined>
    <meta:user-defined meta:name="OVERHEIDop.versieInformatie"/>
  </office:meta>
</office:document-meta>
</file>