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gasleiding aan Sniep 2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Kenmerk:2023-037334</text:p>
            <text:p text:style-name="common-al">Soort aanvraag:Aanvraag omgevingsvergunning</text:p>
            <text:p text:style-name="common-al">Ontvangstdatum:5 april 2023</text:p>
            <text:p text:style-name="common-al">Omschrijving:het vervangen van een gasleiding</text:p>
            <text:p text:style-name="common-al">Locatie:Sniep 21 te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55232</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232</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232</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het vervangen van een gasleiding aan Sniep 21 te Diemen</meta:user-defined>
    <meta:user-defined meta:name="DCTERMS.W3CDTF/DCTERMS.available">2023-04-07</meta:user-defined>
    <meta:user-defined meta:name="DCTERMS.W3CDTF/OVERHEIDop.jaargang">2023</meta:user-defined>
    <meta:user-defined meta:name="OVERHEIDop.publicationIssue">155232</meta:user-defined>
    <meta:user-defined meta:name="OVERHEIDop.GmbID/DC.identifier">gmb-2023-155232</meta:user-defined>
    <meta:user-defined meta:name="OVERHEIDop.versieInformatie"/>
  </office:meta>
</office:document-meta>
</file>