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emphaanstraat 54, 3742V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mphaanstraat 54, 3742VJ, Baarn</text:span>, het realiseren van een verlegde nok op het achterdakvlak (05-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23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5610</meta:user-defined>
    <meta:user-defined meta:name="DCTERMS.abstract">het realiseren van een verlegde nok op het achterdakvlak</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Kemphaanstraat 54, 3742VJ, Baarn.</meta:user-defined>
    <meta:user-defined meta:name="DCTERMS.W3CDTF/DCTERMS.available">2023-04-07</meta:user-defined>
    <meta:user-defined meta:name="DCTERMS.W3CDTF/OVERHEIDop.jaargang">2023</meta:user-defined>
    <meta:user-defined meta:name="OVERHEIDop.publicationIssue">155230</meta:user-defined>
    <meta:user-defined meta:name="OVERHEIDop.GmbID/DC.identifier">gmb-2023-155230</meta:user-defined>
    <meta:user-defined meta:name="OVERHEIDop.versieInformatie"/>
  </office:meta>
</office:document-meta>
</file>