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laatsen terras Voorstraat tegenover nrs. 78 en 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O-20230001 voor het plaatsen van een terras op de groenstrook tegenover de percelen Voorstraat 78 en 80 te Franeker . De ontheffing is verleend op 5 april 2023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22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2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heffing plaatsen terras Voorstraat tegenover nrs. 78 en 80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25</meta:user-defined>
    <meta:user-defined meta:name="OVERHEIDop.GmbID/DC.identifier">gmb-2023-155225</meta:user-defined>
    <meta:user-defined meta:name="OVERHEIDop.versieInformatie"/>
  </office:meta>
</office:document-meta>
</file>