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4-2023 hebben wij een reguliere omgevingsvergunning verleend betreft een legalisatie van het vervangen van een dak op een schuur aan de Bergweg 18 7475AC Markelo. Deze vergunning staat ingeschreven onder zaaknummer 00004808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522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2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22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80894</meta:user-defined>
    <meta:user-defined meta:name="DCTERMS.abstract">het vervangen van een dak van een schuur</meta:user-defined>
    <dc:language>nl</dc:language>
    <meta:user-defined meta:name="OVERHEIDop.locatietype/OVERHEIDop.gebiedsmarkering">Punt</meta:user-defined>
    <meta:user-defined meta:name="DC.title">Op 05-04-2023 hebben wij een reguliere omgevingsvergunning verleend betreft een legalisatie van het vervangen van een dak op een schuur aan de Bergweg 18 7475AC Markelo. Deze vergunning staat ingeschreven onder zaaknummer 0000480894.</meta:user-defined>
    <meta:user-defined meta:name="DCTERMS.W3CDTF/DCTERMS.available">2023-04-07</meta:user-defined>
    <meta:user-defined meta:name="DCTERMS.W3CDTF/OVERHEIDop.jaargang">2023</meta:user-defined>
    <meta:user-defined meta:name="OVERHEIDop.publicationIssue">155223</meta:user-defined>
    <meta:user-defined meta:name="OVERHEIDop.GmbID/DC.identifier">gmb-2023-155223</meta:user-defined>
    <meta:user-defined meta:name="OVERHEIDop.versieInformatie"/>
  </office:meta>
</office:document-meta>
</file>