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NWB Streetwise, Eibergen, M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vindt op de Mors aan de achterzijde van nummer 17 tot en met 23 het evenement ANWB Streetwis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ANWB Streetwise, Eibergen, Mor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5522</meta:user-defined>
    <meta:user-defined meta:name="OVERHEIDop.GmbID/DC.identifier">gmb-2023-15522</meta:user-defined>
    <meta:user-defined meta:name="OVERHEIDop.versieInformatie"/>
  </office:meta>
</office:document-meta>
</file>